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fo:font-size="18pt" style:font-size-asian="18pt" style:font-size-complex="18pt"/>
    </style:style>
    <style:style style:name="P4" style:family="paragraph" style:parent-style-name="Standard">
      <style:paragraph-properties fo:text-align="justify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8pt" style:font-size-asian="18pt" style:font-size-complex="18pt"/>
    </style:style>
    <style:style style:name="P7" style:family="paragraph" style:parent-style-name="Standard">
      <style:paragraph-properties fo:text-align="justify" style:justify-single-word="false"/>
      <style:text-properties fo:font-size="18pt" fo:font-weight="normal" style:font-size-asian="18pt" style:font-weight-asian="normal" style:font-size-complex="18pt" style:font-weight-complex="normal"/>
    </style:style>
    <style:style style:name="P8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8pt" style:font-size-asian="18pt" style:font-size-complex="18pt"/>
    </style:style>
    <style:style style:name="P9" style:family="paragraph" style:parent-style-name="Standard">
      <style:paragraph-properties fo:margin-left="0.661cm" fo:margin-right="0cm" fo:text-align="justify" style:justify-single-word="false" fo:text-indent="0.026cm" style:auto-text-indent="false"/>
    </style:style>
    <style:style style:name="P10" style:family="paragraph" style:parent-style-name="Standard">
      <style:paragraph-properties fo:margin-left="0.661cm" fo:margin-right="0cm" fo:text-align="justify" style:justify-single-word="false" fo:text-indent="0.026cm" style:auto-text-indent="false"/>
      <style:text-properties fo:color="#000000" fo:font-size="18pt" style:font-size-asian="18pt" style:font-size-complex="18pt"/>
    </style:style>
    <style:style style:name="P11" style:family="paragraph" style:parent-style-name="Standard">
      <style:paragraph-properties fo:margin-left="0.661cm" fo:margin-right="0cm" fo:text-align="justify" style:justify-single-word="false" fo:text-indent="0.026cm" style:auto-text-indent="false"/>
      <style:text-properties fo:font-size="18pt" style:font-size-asian="18pt" style:font-size-complex="18pt"/>
    </style:style>
    <style:style style:name="P12" style:family="paragraph" style:parent-style-name="Standard">
      <style:paragraph-properties fo:margin-left="0.661cm" fo:margin-right="0cm" fo:text-align="justify" style:justify-single-word="false" fo:text-indent="1.302cm" style:auto-text-indent="false"/>
    </style:style>
    <style:style style:name="P13" style:family="paragraph" style:parent-style-name="Standard">
      <style:paragraph-properties fo:margin-left="0.661cm" fo:margin-right="0cm" fo:text-align="justify" style:justify-single-word="false" fo:text-indent="1.302cm" style:auto-text-indent="false"/>
      <style:text-properties fo:color="#000000" style:text-line-through-style="solid" fo:font-size="18pt" style:font-size-asian="18pt" style:font-size-complex="18pt"/>
    </style:style>
    <style:style style:name="P14" style:family="paragraph" style:parent-style-name="Standard">
      <style:paragraph-properties fo:margin-left="0.661cm" fo:margin-right="0cm" fo:text-align="justify" style:justify-single-word="false" fo:text-indent="1.302cm" style:auto-text-indent="false"/>
      <style:text-properties fo:color="#000000" fo:font-size="18pt" style:font-size-asian="18pt" style:font-size-complex="18pt"/>
    </style:style>
    <style:style style:name="P15" style:family="paragraph" style:parent-style-name="Standard">
      <style:paragraph-properties fo:margin-left="0.661cm" fo:margin-right="0cm" fo:text-align="justify" style:justify-single-word="false" fo:text-indent="1.302cm" style:auto-text-indent="false"/>
      <style:text-properties fo:color="#000000" fo:font-size="18pt" fo:font-weight="bold" style:font-size-asian="18pt" style:font-weight-asian="bold" style:font-size-complex="18pt" style:font-weight-complex="bold"/>
    </style:style>
    <style:style style:name="P16" style:family="paragraph" style:parent-style-name="Standard">
      <style:paragraph-properties fo:margin-left="0.661cm" fo:margin-right="0cm" fo:text-align="justify" style:justify-single-word="false" fo:text-indent="0cm" style:auto-text-indent="false"/>
      <style:text-properties fo:color="#000000" fo:font-size="18pt" style:font-size-asian="18pt" style:font-size-complex="18pt"/>
    </style:style>
    <style:style style:name="P17" style:family="paragraph" style:parent-style-name="Standard">
      <style:paragraph-properties fo:margin-left="0cm" fo:margin-right="0cm" fo:text-align="justify" style:justify-single-word="false" fo:text-indent="0.026cm" style:auto-text-indent="false"/>
      <style:text-properties fo:font-size="18pt" style:font-size-asian="18pt" style:font-size-complex="18pt"/>
    </style:style>
    <style:style style:name="P18" style:family="paragraph" style:parent-style-name="Standard" style:master-page-name="Standard">
      <style:paragraph-properties fo:text-align="justify" style:justify-single-word="false" style:page-number="auto"/>
    </style:style>
    <style:style style:name="P19" style:family="paragraph" style:parent-style-name="Standard" style:list-style-name="WWNum1">
      <style:paragraph-properties fo:text-align="justify" style:justify-single-word="false"/>
      <style:text-properties fo:font-size="18pt" style:font-size-asian="18pt" style:font-size-complex="18pt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T2" style:family="text"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color="#000000" style:font-name="Times" fo:font-size="16pt" fo:font-style="italic" style:font-size-asian="16pt" style:font-style-asian="italic" style:font-size-complex="16pt" style:font-style-complex="italic"/>
    </style:style>
    <style:style style:name="T5" style:family="text">
      <style:text-properties fo:color="#000000" style:font-name="Times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6" style:family="text">
      <style:text-properties fo:color="#000000" fo:font-size="18pt" style:font-size-asian="18pt" style:font-size-complex="18pt"/>
    </style:style>
    <style:style style:name="T7" style:family="text">
      <style:text-properties fo:color="#000000" fo:font-size="18pt" fo:font-weight="bold" style:font-size-asian="18pt" style:font-weight-asian="bold" style:font-size-complex="18pt" style:font-weight-complex="bold"/>
    </style:style>
    <style:style style:name="T8" style:family="text">
      <style:text-properties fo:color="#000000" fo:font-size="18pt" fo:font-style="italic" style:font-size-asian="18pt" style:font-style-asian="italic" style:font-size-complex="18pt" style:font-style-complex="italic"/>
    </style:style>
    <style:style style:name="T9" style:family="text">
      <style:text-properties fo:color="#000000" style:text-line-through-style="solid" fo:font-size="18pt" style:font-size-asian="18pt" style:font-size-complex="18pt"/>
    </style:style>
    <style:style style:name="T10" style:family="text">
      <style:text-properties fo:color="#0000ff" fo:font-size="18pt" style:font-size-asian="18pt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"><text:span text:style-name="T1"><text:s/></text:span><text:span text:style-name="T2">„ Senior – Żarty czyli Kabaretowe Party” <text:line-break/></text:span><text:span text:style-name="T4"> <text:s text:c="5"/></text:span><text:span text:style-name="T5">II Jarosławski Przegląd Twórczości Kabaretowej Seniorów</text:span><text:span text:style-name="T4"> <text:s text:c="10"/></text:span></text:p>
      <text:p text:style-name="P2"/>
      <text:p text:style-name="P5">Regulamin</text:p>
      <text:p text:style-name="P4"/>
      <text:p text:style-name="P4"/>
      <text:p text:style-name="P4">I. Organizator</text:p>
      <text:p text:style-name="P6">Jarosławski Ośrodek Kultury i Sztuki</text:p>
      <text:p text:style-name="P4">Współorganizatorzy</text:p>
      <text:p text:style-name="P7">Jarosławskie Domy i Kluby Seniora </text:p>
      <text:p text:style-name="P7">Stowarzyszenie EM – ART </text:p>
      <text:p text:style-name="P6"/>
      <text:p text:style-name="P4">II. Cele przeglądu:</text:p>
      <text:list xml:id="list1793264336667662691" text:style-name="WWNum1">
        <text:list-item>
          <text:p text:style-name="P19">Rozbudzanie zainteresowania seniorów sztuką kabaretową.</text:p>
        </text:list-item>
        <text:list-item>
          <text:p text:style-name="P19">Prezentacja i popularyzacja dorobku artystycznego seniorskich zespołów oraz solistów.</text:p>
        </text:list-item>
        <text:list-item>
          <text:p text:style-name="P19">Integracja amatorskich środowisk artystycznych.</text:p>
        </text:list-item>
        <text:list-item>
          <text:p text:style-name="P19">Inspiracja do poszukiwania nowych form wypowiedzi artystycznej.</text:p>
        </text:list-item>
      </text:list>
      <text:p text:style-name="P8"/>
      <text:p text:style-name="P3">III. Miejsce i termin :</text:p>
      <text:p text:style-name="P1"><text:span text:style-name="T6"><text:s text:c="3"/></text:span><text:span text:style-name="T7">08. 02. 2024 </text:span><text:span text:style-name="T6">r. <text:s/>godz. </text:span><text:span text:style-name="T7">10.00</text:span><text:span text:style-name="T6"> Sala Widowiskowa Jarosławskiego Ośrodka Kultury <text:s/>i <text:s text:c="3"/>Sztuki , Pl. A. Mickiewicza 6, 37-500 Jarosław.</text:span></text:p>
      <text:p text:style-name="P3"/>
      <text:p text:style-name="P4">III. Warunki uczestnictwa:</text:p>
      <text:p text:style-name="P4"/>
      <text:p text:style-name="P17"><text:s text:c="4"/>1. Przegląd nie ma charakteru konkursowego. Jego celem jest integracja seniorów, prezentacja twórczości senioralnej, a przede wszystkim dobra zabawa. <text:s text:c="2"/>Każda grupa i solista otrzymują dyplom oraz <text:s/>pamiątkową statuetkę.</text:p>
      <text:p text:style-name="P9"><text:span text:style-name="T3">2. Przegląd ma charakter otwarty i </text:span><text:span text:style-name="T6">adresowany jest do wszystkich seniorów: grup, zespołów, osób indywidualnych zajmujących się twórczością kabaretową.</text:span></text:p>
      <text:p text:style-name="P11"><text:soft-page-break/>3. Do udziału w przeglądzie zapraszamy kabarety z regionu.</text:p>
      <text:p text:style-name="P11">4. Prezentacje kabaretowe nie mogą zawierać wulgaryzmów oraz treści nieetycznych</text:p>
      <text:p text:style-name="P9"><text:span text:style-name="T3">5. Czas prezentacji: program kabaretowy do 15 minut. Wskazana jest twórczość własna. Utwory nie mogą naruszać praw autorskich i pokrewnych. <text:line-break/></text:span><text:span text:style-name="T6">7. Czas montażu oraz demontażu scenografii własnej Kabaretu nie może przekroczyć 5 min.</text:span></text:p>
      <text:p text:style-name="P11">7. Warunkiem udziału w przeglądzie jest wypełnienie karty zgłoszeniowej oraz zgody na przetwarzanie danych osobowych i przesłanie ich na adres:</text:p>
      <text:p text:style-name="P9"><text:span text:style-name="T3">Jarosławski Ośrodek Kultury i Sztuki pl. A. Mickiewicza 6. <text:s text:c="3"/>37-500 Jarosław </text:span><text:span text:style-name="T6">lub </text:span><text:span text:style-name="T3">e-mail: </text:span><text:a xlink:type="simple" xlink:href="mailto:jakisbarbara@gmail.com" text:style-name="Internet_20_link" text:visited-style-name="Visited_20_Internet_20_Link"><text:span text:style-name="T3">jokisbarbara@gmail.com</text:span></text:a><text:span text:style-name="T10"> </text:span><text:span text:style-name="T6">do </text:span><text:span text:style-name="T7">29.01. 2024r.</text:span><text:span text:style-name="T6"><text:line-break/></text:span></text:p>
      <text:p text:style-name="P10"/>
      <text:p text:style-name="P15">IV. Postanowienia końcowe.</text:p>
      <text:p text:style-name="P14">1. Organizator zapewnia występującym <text:s/>podstawową obsługę techniczną, standardowe nagłośnienie i oświetlenie sceny.</text:p>
      <text:p text:style-name="P12"><text:span text:style-name="T9">2.</text:span><text:span text:style-name="T6"> Organizator zastrzega sobie prawo do fotografowania <text:s text:c="5"/>i filmowania dokumentacji prezentacji oraz do wykorzystania zarejestrowanego materiału do celów promocyjnych.</text:span></text:p>
      <text:p text:style-name="P14">3. <text:s/>Osoby biorące udział w przeglądzie przyjeżdżają na własny koszt.</text:p>
      <text:p text:style-name="P14">4. W sprawach nieuregulowanych niniejszym regulaminem głos decydujący ma organizator.</text:p>
      <text:p text:style-name="P13"/>
      <text:p text:style-name="P14">5. Przesłanie karty zgłoszenia jest równoznaczne <text:s text:c="15"/>z akceptacją Regulaminu</text:p>
      <text:p text:style-name="P14">6. Dodatkowych informacji o Przeglądzie udziela Barbara Wilk pod numerem telefonu 16 30 00 092 lub 16 621 44 34</text:p>
      <text:p text:style-name="P14"/>
      <text:p text:style-name="P12"><text:span text:style-name="T6"><text:tab/><text:tab/><text:tab/><text:tab/><text:tab/><text:tab/><text:tab/></text:span><text:span text:style-name="T8">Zapraszamy !</text:span></text:p>
      <text:p text:style-name="P16"/>
      <text:p text:style-name="Standard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kis </meta:initial-creator>
    <meta:creation-date>2024-01-02T08:10:55.96</meta:creation-date>
    <dc:date>2024-01-08T10:05:01.07</dc:date>
    <dc:creator>jokis </dc:creator>
    <meta:editing-duration>PT9M49S</meta:editing-duration>
    <meta:editing-cycles>4</meta:editing-cycles>
    <meta:generator>OpenOffice/4.1.12$Win32 OpenOffice.org_project/4112m1$Build-9809</meta:generator>
    <meta:document-statistic meta:table-count="0" meta:image-count="0" meta:object-count="0" meta:page-count="3" meta:paragraph-count="30" meta:word-count="312" meta:character-count="2399"/>
  </office:meta>
</office:document-meta>
</file>